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170000016B26AC8936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2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025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font-size="11pt" fo:background-color="#ffffcc" style:font-size-asian="11pt" style:font-size-complex="11pt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1.247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2.54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9.775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9.476cm" fo:margin-right="0cm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25cm" fo:margin-right="0cm" fo:line-height="150%" fo:text-indent="0cm" style:auto-text-indent="false">
        <style:tab-stops/>
      </style:paragraph-properties>
    </style:style>
    <style:style style:name="P18" style:family="paragraph" style:parent-style-name="Standard" style:master-page-name="">
      <style:paragraph-properties fo:margin-left="8.825cm" fo:margin-right="0cm" fo:line-height="150%" fo:text-align="center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left="8.825cm" fo:margin-right="0cm" fo:line-height="150%" fo:text-align="center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5">
      <style:paragraph-properties fo:line-height="150%" fo:text-align="justify" style:justify-single-word="false"/>
    </style:style>
    <style:style style:name="P27" style:family="paragraph" style:parent-style-name="Standard" style:list-style-name="WW8Num2">
      <style:paragraph-properties fo:line-height="150%" fo:text-align="justify" style:justify-single-word="false"/>
    </style:style>
    <style:style style:name="P28" style:family="paragraph" style:parent-style-name="Standard" style:list-style-name="L6">
      <style:paragraph-properties fo:line-height="150%" fo:text-align="justify" style:justify-single-word="false"/>
    </style:style>
    <style:style style:name="P29" style:family="paragraph" style:parent-style-name="Standard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#cfe7f5" style:font-size-asian="11pt" style:font-size-complex="11pt"/>
    </style:style>
    <style:style style:name="T4" style:family="text">
      <style:text-properties style:text-line-through-style="solid" fo:font-size="11pt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color="#4472c4" fo:font-size="11pt" style:font-size-asian="11pt" style:font-size-complex="11pt"/>
    </style:style>
    <style:style style:name="T6" style:family="text">
      <style:text-properties fo:color="#4472c4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>Spett.le Fondazione San Filippo Neri</text:p>
      <text:p text:style-name="P15">Via Sant'Orsola n. 40</text:p>
      <text:p text:style-name="P15">41121 Modena (MO)</text:p>
      <text:p text:style-name="P4"/>
      <text:p text:style-name="P3"><text:span text:style-name="Car._20_predefinito_20_paragrafo"><text:span text:style-name="T1">OGGETTO: DOMANDA DI AMMISSIONE ALLA SELEZIONE PUBBLICA PER TITOLI ED ESAMI PER L'ASSUNZIONE DI UNA FIGURA PER IL PROFILO PROFESSIONALE DI EDUCATORE – 4° LIVELLO DI CUI AL CCNL ANINSEI – E PER LA FORMAZIONE DI UNA GRADUATORIA FINALIZZATA AL CONFERIMENTO DI INCARICHI A TEMPO DETERMINATO, PIENO E PART-TIME.</text:span></text:span></text:p>
      <text:p text:style-name="P4"/>
      <text:p text:style-name="P4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4"/>
      <text:p text:style-name="P6">chiede</text:p>
      <text:p text:style-name="P4"/>
      <text:p text:style-name="P4">di essere ammesso/a alla selezione pubblica per titoli ed esami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xml:id="list8176386363396843259" text:style-name="L6">
        <text:list-item>
          <text:p text:style-name="P25">di essere in possesso della cittadinanza italiana, ovvero ____________________________ ;</text:p>
        </text:list-item>
        <text:list-item>
          <text:p text:style-name="P28"><text:span text:style-name="Car._20_predefinito_20_paragrafo"><text:span text:style-name="T2">di godere dei diritti politici e di essere iscritto/a nelle liste elettorali del Comune di ___________________________________ ; per i cittadini degli Stati membri dell’Unione Europea e per i cittadini extracomunitari: di essere in godimento dei diritti civili e politici anche nello stato di appartenenza o provenienza;</text:span></text:span></text:p>
        </text:list-item>
        <text:list-item>
          <text:p text:style-name="P25">di non essere iscritto/a o di essere stato cancellato/a dalle liste medesime per il seguente motivo: __________________________________________________________________ ;</text:p>
        </text:list-item>
        <text:list-item>
          <text:p text:style-name="P25">di non aver riportato condanne penali e di non aver procedimenti penali in corso;</text:p>
        </text:list-item>
        <text:list-item>
          <text:p text:style-name="P25">di aver riportato le seguenti condanne penali: __________________________________________ , o di avere in corso i seguenti procedimenti penali: ________________________________ ;</text:p>
        </text:list-item>
        <text:list-item>
          <text:p text:style-name="P25">di non essere sottoposto/a a misure di prevenzione né di esserlo mai stato/a;</text:p>
        </text:list-item>
        <text:list-item>
          <text:p text:style-name="P25"><text:soft-page-break/>di essere fisicamente idoneo all’impiego,</text:p>
        </text:list-item>
        <text:list-item>
          <text:p text:style-name="P25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25">di essere in possesso del seguente titolo di studio: _________________________________ conseguito presso __________________________________nell’anno _________ con la votazione di _________ ;</text:p>
        </text:list-item>
        <text:list-item>
          <text:p text:style-name="P25">di possedere una buona conoscenza della lingua italiana parlata e scritta, se cittadino/a straniero/a;</text:p>
        </text:list-item>
        <text:list-item>
          <text:p text:style-name="P25">di accettare, avendone presa conoscenza, le norme e le condizioni stabilite dal bando e da ogni disposizione vigente nell’Ente in materia concorsuale;</text:p>
        </text:list-item>
        <text:list-item>
          <text:p text:style-name="P25">di essere a conoscenza che le false dichiarazioni comportano le sanzioni penali cui fa rinvio l’art.76 del D.P .R.445/2000;</text:p>
        </text:list-item>
        <text:list-item>
          <text:p text:style-name="P25">di accettare, in caso di assunzione, tutte le disposizioni che regolano lo stato giuridico dei dipendenti, ivi comprese quelle previste dal vigente CCNL;</text:p>
        </text:list-item>
        <text:list-item>
          <text:p text:style-name="P28"><text:span text:style-name="Car._20_predefinito_20_paragrafo"><text:span text:style-name="T2">di autorizzare il trattamento dei dati personali ai sensi D.lgs. 196/2003, ss.mm.ii. e G.D.P.R. 2016/679.</text:span></text:span></text:p>
        </text:list-item>
      </text:list>
      <text:p text:style-name="P3"/>
      <text:p text:style-name="P4">Recapiti presso i quali deve, ad ogni effetto essere inviata qualsiasi comunicazione relativa alla selezione impegnandosi a comunicare ogni variazione di indirizzo, sollevando da ogni responsabilità la Fondazione San Filippo Neri in caso di irreperibilità del destinatario:</text:p>
      <text:p text:style-name="P4">Telefono: ________________________ e-mail: ________________________________________________</text:p>
      <text:p text:style-name="P4"/>
      <text:p text:style-name="P4">Recapiti presso i quali deve pervenire ogni comunicazione relativa ad eventuali proposte di incarico:</text:p>
      <text:p text:style-name="P4">Telefono: ________________________ e-mail: ________________________________________________</text:p>
      <text:p text:style-name="P4"/>
      <text:p text:style-name="P4">Luogo e data</text:p>
      <text:p text:style-name="P3"><text:span text:style-name="Car._20_predefinito_20_paragrafo"><text:span text:style-name="T2">____________________</text:span></text:span></text:p>
      <text:p text:style-name="P16"><text:span text:style-name="Car._20_predefinito_20_paragrafo"><text:span text:style-name="T2">Firma</text:span></text:span></text:p>
      <text:p text:style-name="P16"><text:span text:style-name="Car._20_predefinito_20_paragrafo"><text:span text:style-name="T2">_______________________________</text:span></text:span></text:p>
      <text:p text:style-name="P16"/>
      <text:p text:style-name="P17"/>
      <text:p text:style-name="P17"><text:span text:style-name="Car._20_predefinito_20_paragrafo"><text:span text:style-name="T2">ALLEGATI: copia di documento di identità in corso di validità; copia del permesso di soggiorno in corso di validità (per cittadini extracomunitari); copia del curriculum vitae; copia tradotta e autenticata dei titoli di studio posseduti che costituiscono requisito per l’ammissione al concorso, se conseguiti all'Ester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text-align="center" style:justify-single-word="false" fo:hyphenation-ladder-count="no-limit" fo:keep-with-next="always"/>
      <style:text-properties style:font-name="Verdana" fo:font-size="18pt" style:font-size-asian="18pt" style:font-name-complex="Arial" style:font-size-complex="10pt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font-name-complex="Tahoma" style:language-complex="fa" style:country-complex="IR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8Num2z1" style:family="text">
      <style:text-properties style:font-name="OpenSymbol" fo:font-size="11pt" style:font-size-asian="11pt" style:font-name-complex="OpenSymbol" style:font-size-complex="11pt"/>
    </style:style>
    <style:style style:name="WW8Num2z2" style:family="text">
      <style:text-properties style:font-name="OpenSymbol" fo:font-size="11pt" style:font-size-asian="11pt" style:font-name-complex="OpenSymbol" style:font-size-complex="11pt"/>
    </style:style>
    <style:style style:name="WW8Num2z3" style:family="text">
      <style:text-properties style:font-name="Symbol" style:font-name-complex="OpenSymbol"/>
    </style:style>
    <style:style style:name="WW8Num3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>
      <style:text-properties style:font-name="Symbol" style:font-name-complex="Open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Helvetica" fo:font-size="11pt" style:font-size-asian="11pt" style:font-name-complex="Helvetica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>
      <style:text-properties style:font-name="Arial" fo:font-size="12pt" style:font-size-asian="12pt" style:font-name-complex="Arial" style:font-size-complex="12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use-window-font-color="true" style:font-name="Wingdings" fo:font-size="11pt" fo:language="it" fo:country="IT" style:letter-kerning="true" style:font-name-asian="Times New Roman" style:font-size-asian="11pt" style:font-name-complex="OpenSymbol" style:font-size-complex="11pt" style:language-complex="ar" style:country-complex="SA"/>
    </style:style>
    <style:style style:name="WW_5f_CharLFO2LVL2" style:display-name="WW_CharLFO2LVL2" style:family="text">
      <style:text-properties style:font-name="Wingdings" fo:font-size="11pt" style:font-size-asian="11pt" style:font-name-complex="OpenSymbol" style:font-size-complex="11pt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fo:font-size="11pt" style:font-size-asian="11pt" style:font-name-complex="OpenSymbol" style:font-size-complex="11pt"/>
    </style:style>
    <style:style style:name="WW_5f_CharLFO2LVL6" style:display-name="WW_CharLFO2LVL6" style:family="text">
      <style:text-properties style:font-name="OpenSymbol" fo:font-size="11pt" style:font-size-asian="11pt" style:font-name-complex="OpenSymbol" style:font-size-complex="11pt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fo:font-size="11pt" style:font-size-asian="11pt" style:font-name-complex="OpenSymbol" style:font-size-complex="11pt"/>
    </style:style>
    <style:style style:name="WW_5f_CharLFO2LVL9" style:display-name="WW_CharLFO2LVL9" style:family="text">
      <style:text-properties style:font-name="OpenSymbol" fo:font-size="11pt" style:font-size-asian="11pt" style:font-name-complex="OpenSymbol" style:font-size-complex="11pt"/>
    </style:style>
    <style:style style:name="WW_5f_CharLFO3LVL1" style:display-name="WW_CharLFO3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Wingdings" fo:font-size="11pt" fo:language="it" fo:country="IT" style:font-size-asian="11pt" style:language-asian="fa" style:country-asian="IR" style:font-name-complex="OpenSymbol" style:font-size-complex="11pt" style:language-complex="fa" style:country-complex="IR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Wingdings" fo:font-size="11pt" style:letter-kerning="true" style:font-name-asian="Helvetica" style:font-size-asian="11pt" style:font-name-complex="OpenSymbol" style:font-size-complex="11pt" style:language-complex="fa" style:country-complex="IR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6LVL1" style:display-name="WW_CharLFO6LVL1" style:family="text">
      <style:text-properties style:font-name="Helvetica" fo:font-size="11pt" style:font-size-asian="11pt" style:font-name-complex="Helvetica" style:font-size-complex="11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as-char" svg:y="0cm" svg:width="15.367cm" style:rel-width="scale" svg:height="3.074cm" style:rel-height="scale" draw:z-index="1"><draw:image xlink:href="Pictures/10000000000007170000016B26AC8936.jpg" xlink:type="simple" xlink:show="embed" xlink:actuate="onLoad"/></draw:frame></text:p>
        <text:p text:style-name="Heading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>Modena</dc:title>
    <meta:initial-creator>Sanfilipponeri</meta:initial-creator>
    <dc:creator>Eva Ferri</dc:creator>
    <meta:creation-date>2022-10-12T09:55:00Z</meta:creation-date>
    <dc:date>2022-10-12T15:18:44</dc:date>
    <meta:print-date>2022-10-12T10:18:00Z</meta:print-date>
    <meta:editing-cycles>8</meta:editing-cycles>
    <meta:editing-duration>PT3M5S</meta:editing-duration>
    <meta:document-statistic meta:table-count="0" meta:image-count="1" meta:object-count="0" meta:page-count="2" meta:paragraph-count="32" meta:word-count="560" meta:character-count="4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ibrary/Containers/com.apple.mail/Data/Library/Mail%20Downloads/3A70C770-8F3D-40E2-B8E4-9E8E4ACA731E/AVVISO_Educatore_OTT%202022_DIR.odt/Normal"/>
  </office:meta>
</office:document-meta>
</file>