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170000016B26AC8936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9.775cm" fo:margin-right="0cm" fo:line-height="150%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9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Spett.le Fondazione San Filippo Neri</text:p>
      <text:p text:style-name="P8">Via Sant'Orsola n. 52</text:p>
      <text:p text:style-name="P8">41121 Modena (MO)</text:p>
      <text:p text:style-name="P3"/>
      <text:p text:style-name="P2"><text:span text:style-name="Car._20_predefinito_20_paragrafo"><text:span text:style-name="T2">OGGETTO: DOMANDA DI AMMISSIONE ALLA SELEZIONE PUBBLICA PER TITOLI E COLLOQUIO PER L'ASSUNZIONE DI UNA FIGURA PER IL PROFILO PROFESSIONALE DI EDUCATORE – 4° LIVELLO DI CUI AL CCNL ANINSEI – E PER LA FORMAZIONE DI UNA GRADUATORIA FINALIZZATA AL CONFERIMENTO DI INCARICHI A TEMPO DETERMINATO, PIENO E PART-TIME.</text:span></text:span></text:p>
      <text:p text:style-name="P3"/>
      <text:p text:style-name="P3">Il/La sottoscritto/a ____________________________________________________________________ nato/a a _______________________________________________________ il ___________________ residente a _____________________________ in via _________________________________ n. _______ di stato civile ________________________ codice fiscale _______________________________________</text:p>
      <text:p text:style-name="P3"/>
      <text:p text:style-name="P4">chiede</text:p>
      <text:p text:style-name="P3"/>
      <text:p text:style-name="P3">di essere ammesso/a alla selezione pubblica per titoli e colloquio per la formazione di una graduatoria finalizzata al conferimento di incarichi a tempo determinato, pieno e part-time, di Educatore – 4° livello di cui al CCNL ANINSEI, e a tal fine, sotto la propria responsabilità, ai sensi degli artt. 46 e 47 del DPR n. 445/2000 e ss.mm.ii., consapevole delle sanzioni penali previste dall’art. 76 del medesimo DPR nell’ipotesi di falsità in atti e dichiarazioni mendaci, uso o esibizione di atti falsi contenenti dati non più rispondenti a verità, dichiara:</text:p>
      <text:list xml:id="list3996436750721764545" text:style-name="L1">
        <text:list-item>
          <text:p text:style-name="P10">di essere in possesso della cittadinanza italiana, ovvero ____________________________ ;</text:p>
        </text:list-item>
        <text:list-item>
          <text:p text:style-name="P11"><text:span text:style-name="Car._20_predefinito_20_paragrafo"><text:span text:style-name="T1">di godere dei diritti politici e di essere iscritto/a nelle liste elettorali del Comune di ___________________________________ ; per i cittadini degli Stati membri dell’Unione Europea e per i cittadini extracomunitari: di essere in godimento dei diritti civili e politici anche nello stato di appartenenza o provenienza;</text:span></text:span></text:p>
        </text:list-item>
        <text:list-item>
          <text:p text:style-name="P10">di non essere iscritto/a o di essere stato cancellato/a dalle liste medesime per il seguente motivo: __________________________________________________________________ ;</text:p>
        </text:list-item>
        <text:list-item>
          <text:p text:style-name="P10">di non aver riportato condanne penali e di non aver procedimenti penali in corso;</text:p>
        </text:list-item>
        <text:list-item>
          <text:p text:style-name="P10">di aver riportato le seguenti condanne penali: __________________________________________ , o di avere in corso i seguenti procedimenti penali: ________________________________ ;</text:p>
        </text:list-item>
        <text:list-item>
          <text:p text:style-name="P10">di non essere sottoposto/a a misure di prevenzione né di esserlo mai stato/a;</text:p>
        </text:list-item>
        <text:list-item>
          <text:p text:style-name="P10">di essere fisicamente idoneo all’impiego;</text:p>
        </text:list-item>
        <text:list-item>
          <text:p text:style-name="P10"><text:soft-page-break/>se invalido, di avere le seguenti invalidità: ____________________________________________ con riduzione della capacità lavorativa nella misura del (indicare la percentuale) ________ ;</text:p>
        </text:list-item>
        <text:list-item>
          <text:p text:style-name="P10">di essere in possesso del seguente titolo di studio: _________________________________ conseguito presso __________________________________nell’anno;</text:p>
        </text:list-item>
        <text:list-item>
          <text:p text:style-name="P10">di possedere una buona conoscenza della lingua italiana parlata e scritta, se cittadino/a straniero/a;</text:p>
        </text:list-item>
        <text:list-item>
          <text:p text:style-name="P10">di accettare, avendone presa conoscenza, le norme e le condizioni stabilite dal bando e da ogni disposizione vigente nell’Ente in materia concorsuale;</text:p>
        </text:list-item>
        <text:list-item>
          <text:p text:style-name="P10">di essere a conoscenza che le false dichiarazioni comportano le sanzioni penali cui fa rinvio l’art.76 del D.P .R.445/2000;</text:p>
        </text:list-item>
        <text:list-item>
          <text:p text:style-name="P10">di accettare, in caso di assunzione, tutte le disposizioni che regolano lo stato giuridico dei dipendenti, ivi comprese quelle previste dal vigente CCNL;</text:p>
        </text:list-item>
        <text:list-item>
          <text:p text:style-name="P11"><text:span text:style-name="Car._20_predefinito_20_paragrafo"><text:span text:style-name="T1">di autorizzare il trattamento dei dati personali ai sensi D.lgs. 196/2003, ss.mm.ii. e G.D.P.R. 2016/679.</text:span></text:span></text:p>
        </text:list-item>
      </text:list>
      <text:p text:style-name="P3"/>
      <text:p text:style-name="P3">Recapiti presso i quali deve, ad ogni effetto essere inviata qualsiasi comunicazione relativa alla selezione impegnandosi a comunicare ogni variazione di indirizzo, sollevando da ogni responsabilità la Fondazione San Filippo Neri in caso di irreperibilità del destinatario:</text:p>
      <text:p text:style-name="P3"/>
      <text:p text:style-name="P3">Telefono: ________________________ e-mail: ________________________________________________</text:p>
      <text:p text:style-name="P3"/>
      <text:p text:style-name="P3">Recapiti presso i quali deve pervenire ogni comunicazione relativa ad eventuali proposte di incarico:</text:p>
      <text:p text:style-name="P3"/>
      <text:p text:style-name="P3">Telefono: ________________________ e-mail: ________________________________________________</text:p>
      <text:p text:style-name="P3"/>
      <text:p text:style-name="P3">Luogo e data</text:p>
      <text:p text:style-name="P2"><text:span text:style-name="Car._20_predefinito_20_paragrafo"><text:span text:style-name="T1">____________________</text:span></text:span></text:p>
      <text:p text:style-name="P5"><text:span text:style-name="Car._20_predefinito_20_paragrafo"><text:span text:style-name="T1">Firma</text:span></text:span></text:p>
      <text:p text:style-name="P5"><text:span text:style-name="Car._20_predefinito_20_paragrafo"><text:span text:style-name="T1">_______________________________</text:span></text:span></text:p>
      <text:p text:style-name="P6"/>
      <text:p text:style-name="P7"><text:span text:style-name="Car._20_predefinito_20_paragrafo"><text:span text:style-name="T1"/></text:span></text:p>
      <text:p text:style-name="P7"><text:span text:style-name="Car._20_predefinito_20_paragrafo"><text:span text:style-name="T1">ALLEGATI: copia di documento di identità in corso di validità; copia del permesso di soggiorno in corso di validità (per cittadini extracomunitari); copia del curriculum vitae; copia tradotta e autenticata dei titoli di studio posseduti che costituiscono requisito per l’ammissione al concorso, </text:span></text:span><text:span text:style-name="Car._20_predefinito_20_paragrafo"><text:span text:style-name="T3">se conseguiti all'Estero</text:span></text:span><text:span text:style-name="Car._20_predefinito_20_paragrafo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text-align="center" style:justify-single-word="false" fo:hyphenation-ladder-count="no-limit" fo:keep-with-next="always"/>
      <style:text-properties style:font-name="Verdana" fo:font-size="18pt" style:font-size-asian="18pt" style:font-name-complex="Arial" style:font-size-complex="10pt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font-name-complex="Tahoma" style:language-complex="fa" style:country-complex="IR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8Num2z1" style:family="text">
      <style:text-properties style:font-name="OpenSymbol" fo:font-size="11pt" style:font-size-asian="11pt" style:font-name-complex="OpenSymbol" style:font-size-complex="11pt"/>
    </style:style>
    <style:style style:name="WW8Num2z2" style:family="text">
      <style:text-properties style:font-name="OpenSymbol" fo:font-size="11pt" style:font-size-asian="11pt" style:font-name-complex="OpenSymbol" style:font-size-complex="11pt"/>
    </style:style>
    <style:style style:name="WW8Num2z3" style:family="text">
      <style:text-properties style:font-name="Symbol" style:font-name-complex="OpenSymbol"/>
    </style:style>
    <style:style style:name="WW8Num3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" style:font-name-complex="OpenSymbol"/>
    </style:style>
    <style:style style:name="WW8Num4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OpenSymbol"/>
    </style:style>
    <style:style style:name="WW8Num5z0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>
      <style:text-properties style:font-name="Symbol" style:font-name-complex="Open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Helvetica" fo:font-size="11pt" style:font-size-asian="11pt" style:font-name-complex="Helvetica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o_20_testo_20_Carattere" style:display-name="Corpo testo Carattere" style:family="text">
      <style:text-properties style:font-name="Arial" fo:font-size="12pt" style:font-size-asian="12pt" style:font-name-complex="Arial" style:font-size-complex="12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_5f_CharLFO2LVL2" style:display-name="WW_CharLFO2LVL2" style:family="text">
      <style:text-properties style:font-name="Wingdings" fo:font-size="11pt" style:font-size-asian="11pt" style:font-name-complex="OpenSymbol" style:font-size-complex="11pt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fo:font-size="11pt" style:font-size-asian="11pt" style:font-name-complex="OpenSymbol" style:font-size-complex="11pt"/>
    </style:style>
    <style:style style:name="WW_5f_CharLFO2LVL6" style:display-name="WW_CharLFO2LVL6" style:family="text">
      <style:text-properties style:font-name="OpenSymbol" fo:font-size="11pt" style:font-size-asian="11pt" style:font-name-complex="OpenSymbol" style:font-size-complex="11pt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fo:font-size="11pt" style:font-size-asian="11pt" style:font-name-complex="OpenSymbol" style:font-size-complex="11pt"/>
    </style:style>
    <style:style style:name="WW_5f_CharLFO2LVL9" style:display-name="WW_CharLFO2LVL9" style:family="text">
      <style:text-properties style:font-name="OpenSymbol" fo:font-size="11pt" style:font-size-asian="11pt" style:font-name-complex="OpenSymbol" style:font-size-complex="11pt"/>
    </style:style>
    <style:style style:name="WW_5f_CharLFO3LVL1" style:display-name="WW_CharLFO3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6LVL1" style:display-name="WW_CharLFO6LVL1" style:family="text">
      <style:text-properties style:font-name="Helvetica" fo:font-size="11pt" style:font-size-asian="11pt" style:font-name-complex="Helvetica" style:font-size-complex="11pt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as-char" svg:y="0cm" svg:width="15.367cm" style:rel-width="scale" svg:height="3.074cm" style:rel-height="scale" draw:z-index="1"><draw:image xlink:href="Pictures/10000000000007170000016B26AC8936.jpg" xlink:type="simple" xlink:show="embed" xlink:actuate="onLoad"/></draw:frame></text:p>
        <text:p text:style-name="Heading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Unix OpenOffice.org_project/4115m2$Build-9813</meta:generator>
    <dc:title>Modena</dc:title>
    <meta:initial-creator>Sanfilipponeri</meta:initial-creator>
    <dc:creator>Eva Ferri</dc:creator>
    <meta:creation-date>2022-10-12T09:55:00Z</meta:creation-date>
    <dc:date>2025-06-09T12:42:53</dc:date>
    <meta:print-date>2022-10-12T10:18:00Z</meta:print-date>
    <meta:editing-cycles>13</meta:editing-cycles>
    <meta:editing-duration>PT7M58S</meta:editing-duration>
    <meta:document-statistic meta:table-count="0" meta:image-count="1" meta:object-count="0" meta:page-count="2" meta:paragraph-count="32" meta:word-count="553" meta:character-count="4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ELEZIONE%20PERSONALE/Downloads/SELEZIONE%20PERSONALE/AVVISO%20EDUCATORE_OTT%202022/Library/Containers/com.apple.mail/Data/Library/Mail%20Downloads/3A70C770-8F3D-40E2-B8E4-9E8E4ACA731E/AVVISO_Educatore_OTT%202022_DIR.odt/Normal"/>
  </office:meta>
</office:document-meta>
</file>