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" style:family="paragraph" style:parent-style-name="Standard" style:master-page-name="">
      <style:paragraph-properties fo:margin-left="2.088cm" fo:margin-right="0cm" fo:line-height="150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Spett.le Fondazione San Filippo Neri</text:p>
      <text:p text:style-name="P9">Via Sant'Orsola n. 40</text:p>
      <text:p text:style-name="P9">41121 Modena (MO)</text:p>
      <text:p text:style-name="P4"/>
      <text:p text:style-name="P3"><text:span text:style-name="Car._20_predefinito_20_paragrafo"><text:span text:style-name="T2">OGGETTO: AVVISO DI SELEZIONE PUBBLICA PER TITOLI E COLLOQUIO PER L'ASSUNZIONE </text:span></text:span></text:p>
      <text:p text:style-name="P10"><text:span text:style-name="Car._20_predefinito_20_paragrafo"><text:span text:style-name="T2">DI UNA FIGURA PER IL PROFILO PROFESSIONALE DI ADDETTO ALL'ACCOGLIENZA – 2° LIVELLO DI CUI AL CCNL ANINSEI E PER LA FORMAZIONE DI UNA GRADUATORIA FINALIZZATA AL CONFERIMENTO DI INCARICHI A TEMPO DETERMINATO, PIENO E PART-TIME.</text:span></text:span></text:p>
      <text:p text:style-name="P4"/>
      <text:p text:style-name="P4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4"/>
      <text:p text:style-name="P5">chiede</text:p>
      <text:p text:style-name="P4"/>
      <text:p text:style-name="P4">di essere ammesso/a alla selezione pubblica per titoli e colloquio per la formazione di una graduatoria finalizzata al conferimento di incarichi a tempo determinato, pieno e part-time, di Addetto all'Accoglienza – 2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7202877521320612775" text:style-name="L1">
        <text:list-item>
          <text:p text:style-name="P12">di essere in possesso della cittadinanza italiana, ovvero ____________________________ ;</text:p>
        </text:list-item>
        <text:list-item>
          <text:p text:style-name="P13"><text:span text:style-name="Car._20_predefinito_20_paragrafo"><text:span text:style-name="T1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12">di non essere iscritto/a o di essere stato cancellato/a dalle liste medesime per il seguente motivo: __________________________________________________________________ ;</text:p>
        </text:list-item>
        <text:list-item>
          <text:p text:style-name="P12">di non aver riportato condanne penali e di non aver procedimenti penali in corso;</text:p>
        </text:list-item>
        <text:list-item>
          <text:p text:style-name="P12">di aver riportato le seguenti condanne penali: __________________________________________ , o di avere in corso i seguenti procedimenti penali: ________________________________ ;</text:p>
        </text:list-item>
        <text:list-item>
          <text:p text:style-name="P12">di non essere sottoposto/a a misure di prevenzione né di esserlo mai stato/a;</text:p>
        </text:list-item>
        <text:list-item>
          <text:p text:style-name="P12">di essere fisicamente idoneo all’impiego,</text:p>
        </text:list-item>
        <text:list-item>
          <text:p text:style-name="P12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12">di essere in possesso del seguente titolo di studio: _________________________________ conseguito presso __________________________________nell’anno _________ ;</text:p>
        </text:list-item>
        <text:list-item>
          <text:p text:style-name="P12">di possedere una buona conoscenza della lingua italiana parlata e scritta, se cittadino/a straniero/a;</text:p>
        </text:list-item>
        <text:list-item>
          <text:p text:style-name="P12">di accettare, avendone presa conoscenza, le norme e le condizioni stabilite dal bando e da ogni disposizione vigente nell’Ente in materia concorsuale;</text:p>
        </text:list-item>
        <text:list-item>
          <text:p text:style-name="P12">di essere a conoscenza che le false dichiarazioni comportano le sanzioni penali cui fa rinvio l’art.76 del D.P .R.445/2000;</text:p>
        </text:list-item>
        <text:list-item>
          <text:p text:style-name="P12">di accettare, in caso di assunzione, tutte le disposizioni che regolano lo stato giuridico dei dipendenti, ivi comprese quelle previste dal vigente CCNL;</text:p>
        </text:list-item>
        <text:list-item>
          <text:p text:style-name="P13"><text:span text:style-name="Car._20_predefinito_20_paragrafo"><text:span text:style-name="T1">di autorizzare il trattamento dei dati personali ai sensi D.lgs. 196/2003, ss.mm.ii. e G.D.P.R. 2016/679.</text:span></text:span></text:p>
        </text:list-item>
      </text:list>
      <text:p text:style-name="P4"/>
      <text:p text:style-name="P4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4"/>
      <text:p text:style-name="P4">Telefono: ________________________ e-mail: ________________________________________________</text:p>
      <text:p text:style-name="P4"/>
      <text:p text:style-name="P4">Recapiti presso i quali deve pervenire ogni comunicazione relativa ad eventuali proposte di incarico:</text:p>
      <text:p text:style-name="P4"/>
      <text:p text:style-name="P4">Telefono: ________________________ e-mail: ________________________________________________</text:p>
      <text:p text:style-name="P4"/>
      <text:p text:style-name="P4">Luogo e data</text:p>
      <text:p text:style-name="P2"><text:span text:style-name="Car._20_predefinito_20_paragrafo"><text:span text:style-name="T1">____________________</text:span></text:span></text:p>
      <text:p text:style-name="P6"><text:span text:style-name="Car._20_predefinito_20_paragrafo"><text:span text:style-name="T1">Firma</text:span></text:span></text:p>
      <text:p text:style-name="P6"><text:span text:style-name="Car._20_predefinito_20_paragrafo"><text:span text:style-name="T1">_______________________________</text:span></text:span></text:p>
      <text:p text:style-name="P7"/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Unix OpenOffice.org_project/4116m3$Build-9816</meta:generator>
    <dc:title>Modena</dc:title>
    <meta:initial-creator>Sanfilipponeri</meta:initial-creator>
    <dc:creator>Eva Ferri</dc:creator>
    <meta:creation-date>2022-10-12T09:55:00Z</meta:creation-date>
    <dc:date>2025-03-03T16:58:29</dc:date>
    <meta:print-date>2022-10-12T10:18:00Z</meta:print-date>
    <meta:editing-cycles>13</meta:editing-cycles>
    <meta:editing-duration>PT10M11S</meta:editing-duration>
    <meta:document-statistic meta:table-count="0" meta:image-count="1" meta:object-count="0" meta:page-count="2" meta:paragraph-count="33" meta:word-count="554" meta:character-count="4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AVVISO%20ADDETTO%20ACCOGLIENZA%20MARZO_APRILE%202025/SELEZIONE%20PERSONALE/AVVISI%20SELEZIONE%20PERSONALE%20GIUGNO%202024/SELEZIONE%20PERSONALE/Downloads/SELEZIONE%20PERSONALE/AVVISO%20EDUCATORE_OTT%202022/Library/Containers/com.apple.mail/Data/Library/Mail%20Downloads/3A70C770-8F3D-40E2-B8E4-9E8E4ACA731E/AVVISO_Educatore_OTT%202022_DIR.odt/Normal"/>
  </office:meta>
</office:document-meta>
</file>